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Obraz 4" text:anchor-type="paragraph" svg:x="0in" svg:y="-0.00486in" svg:width="7.33056in" svg:height="9.8125in" style:rel-width="scale" style:rel-height="scale"><draw:image xlink:href="media/image1.jpeg" xlink:type="simple" xlink:show="embed" xlink:actuate="onLoad"/><svg:title/><svg:desc>http://wsse.szczecin.pl/wp-content/uploads/2020/06/Zalecenia-dla-kąpielisk-infografika_01-e1591717294365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sus</meta:initial-creator>
    <dc:creator>Asus</dc:creator>
    <meta:creation-date>2020-06-22T09:32:00Z</meta:creation-date>
    <dc:date>2020-06-22T09:34:00Z</dc:date>
    <meta:template xlink:href="Normal" xlink:type="simple"/>
    <meta:editing-cycles>1</meta:editing-cycles>
    <meta:editing-duration>PT120S</meta:editing-duration>
    <meta:document-statistic meta:page-count="1" meta:paragraph-count="1" meta:word-count="0" meta:character-count="1" meta:row-count="1" meta:non-whitespace-character-count="1"/>
  </office:meta>
</office:document-meta>
</file>