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agłówek1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3" style:parent-style-name="Nagłówek1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4" style:parent-style-name="Nagłówek1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Zagadki o zdrowiu</text:h>
      <text:h text:style-name="P2" text:outline-level="1">Obok zagadek zapisz rozwiązania. Miłej zabawy !!!</text:h>
      <text:h text:style-name="P3" text:outline-level="1"/>
      <text:p text:style-name="NormalnyWeb"> 1. Ja jestem Twój przyjaciel,<text:line-break/>ja ci wypocząć daję.<text:line-break/>Przychodzę wraz ze zmierzchem, <text:s text:c="15"/>……………………………………………….<text:line-break/>znikam gdy słońce wstaje.<text:s/><text:line-break/><text:line-break/><text:line-break/>2. Chroni Twoją szyję,<text:line-break/>kiedy<text:s/>przyjdzie zima.<text:line-break/>A kiedy dni letnie to<text:s/><text:s text:c="20"/><text:s text:c="12"/><text:s text:c="3"/>……………………………………………….<text:s/><text:line-break/>w szafie go trzymasz.<text:s/><text:line-break/><text:line-break/><text:line-break/>3. My wzmacniamy Twoje siły,<text:line-break/>zdrowie ochraniamy.<text:line-break/>My w owocach i<text:s/>jarzynach <text:s text:c="25"/>………………………………………………. <text:s text:c="22"/><text:line-break/>najchętniej mieszkamy.<text:s/><text:line-break/><text:line-break/><text:line-break/>4. Kiedy kaszlesz, kichasz w głos -<text:s/><text:line-break/>w co należy schować nos? <text:s text:c="26"/>………………………………………………..<text:line-break/><text:line-break/><text:line-break/>5. Do suchej nitki moknie nieraz,<text:line-break/>Gdy po<text:s/>kąpieli ciało wycierasz. <text:s text:c="18"/>………………………………………………...<text:line-break/><text:line-break/><text:line-break/>6. Chociaż mam zęby,<text:line-break/>to nic nie jadam,<text:line-break/>tylko splątane <text:s text:c="46"/>…………………………………………………<text:line-break/>włosy układam.<text:s/><text:line-break/><text:line-break/><text:line-break/>7. Kolorowa rączka,<text:line-break/>czuprynka "na jeża"<text:s/><text:line-break/>kiedy z niej korzystam, <text:s text:c="31"/>………………………………………………….<text:line-break/>to zęby wyszczerzam.<text:s/><text:line-break/><text:line-break/><text:line-break/>8. Spogląda z wysoka<text:line-break/>na kurki, na wannę,<text:line-break/>gdy go używasz - <text:s text:c="41"/>…………………………………………………<text:line-break/>udaje fontannę.<text:s/><text:line-break/><text:line-break/><text:line-break/>9. Z kranu srebrną strugą<text:line-break/>biegła długo, długo.<text:line-break/>Napełniła pół wanny, <text:s text:c="32"/>……………………………………………………<text:line-break/>będzie kąpiel dla Anny.<text:s/></text:p>
      <text:p text:style-name="NormalnyWeb">10. Dwie pomocnice małe<text:line-break/>służą Ci życie całe.<text:line-break/>Są pracowite <text:s text:c="45"/>…………………………………………………….<text:line-break/>i lubią często być myte.<text:s/><text:line-break/><text:line-break/><text:line-break/>11. Schowała się w tubie,<text:line-break/>używać jej lubię,<text:line-break/>a i mała szczotka<text:s text:c="38"/>………………………………………………………<text:line-break/>chętnie się z nią spotka.<text:s/><text:line-break/><text:line-break/><text:line-break/>12. Jest w łazience niby - miska,<text:line-break/>nad nią wisi ręcznik duży.<text:line-break/>O tym wie najmniejsze dziecko, <text:s text:c="13"/>………………………………………………………<text:line-break/>że do mycia ona służy.<text:s/><text:line-break/><text:line-break/><text:line-break/>13. Przyjemnie pachnie,<text:line-break/>ładnie się pieni,<text:line-break/>brudne ręce <text:s text:c="45"/>………………………………………………………..<text:line-break/>w czyste zamieni.<text:s/><text:line-break/><text:line-break/><text:line-break/>14. Każdy z nas, póki nieduży<text:line-break/>tylko ich dwadzieścia ma.<text:line-break/>Choć wypadną, będą nowe <text:s text:c="21"/>……………………………………………………….<text:line-break/>i to aż trzydzieści dwa.<text:s/></text:p>
      <text:h text:style-name="P4" text:outline-level="1"/>
      <text:p text:style-name="P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6-09T13:43:00Z</meta:creation-date>
    <dc:date>2020-06-09T14:07:00Z</dc:date>
    <meta:template xlink:href="Normal" xlink:type="simple"/>
    <meta:editing-cycles>3</meta:editing-cycles>
    <meta:editing-duration>PT1080S</meta:editing-duration>
    <meta:document-statistic meta:page-count="1" meta:paragraph-count="4" meta:word-count="295" meta:character-count="2063" meta:row-count="14" meta:non-whitespace-character-count="1772"/>
  </office:meta>
</office:document-meta>
</file>