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in" svg:y="0in" svg:width="6.38819in" svg:height="9.03125in" style:rel-width="scale" style:rel-height="scale"><draw:image xlink:href="media/image1.jpeg" xlink:type="simple" xlink:show="embed" xlink:actuate="onLoad"/><svg:title/><svg:desc>C:\Users\Asus\Desktop\WAKACJE\received_73118572103228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6-22T11:06:00Z</meta:creation-date>
    <dc:date>2020-06-22T11:0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