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 fo:background-color="#FFFFFF"/>
      <style:text-properties style:font-name="Times New Roman" style:font-name-asian="Times New Roman" fo:font-weight="bold" style:font-weight-asian="bold" fo:color="#212121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text-align="justify" fo:margin-bottom="0in" fo:line-height="115%"/>
    </style:style>
    <style:style style:name="T3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6" style:parent-style-name="Normalny" style:list-style-name="LFO1" style:family="paragraph">
      <style:paragraph-properties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" style:parent-style-name="Normalny" style:list-style-name="LFO1" style:family="paragraph">
      <style:paragraph-properties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" style:parent-style-name="Normalny" style:list-style-name="LFO1" style:family="paragraph">
      <style:paragraph-properties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9" style:parent-style-name="Normalny" style:list-style-name="LFO1" style:family="paragraph">
      <style:paragraph-properties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" style:parent-style-name="Normalny" style:list-style-name="LFO1" style:family="paragraph">
      <style:paragraph-properties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1" style:parent-style-name="Normalny" style:list-style-name="LFO1" style:family="paragraph">
      <style:paragraph-properties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2" style:parent-style-name="Normalny" style:list-style-name="LFO1" style:family="paragraph">
      <style:paragraph-properties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3" style:parent-style-name="Normalny" style:list-style-name="LFO1" style:family="paragraph">
      <style:paragraph-properties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4" style:parent-style-name="Normalny" style:list-style-name="LFO1" style:family="paragraph">
      <style:paragraph-properties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5" style:parent-style-name="Normalny" style:list-style-name="LFO1" style:family="paragraph">
      <style:paragraph-properties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6" style:parent-style-name="Normalny" style:list-style-name="LFO1" style:family="paragraph">
      <style:paragraph-properties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7" style:parent-style-name="Normalny" style:list-style-name="LFO1" style:family="paragraph">
      <style:paragraph-properties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3" style:parent-style-name="Normalny" style:family="paragraph">
      <style:paragraph-properties fo:text-align="justify"/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44" style:parent-style-name="Normalny" style:family="paragraph">
      <style:paragraph-properties fo:text-align="end"/>
      <style:text-properties style:font-name="Times New Roman" fo:color="#000000" fo:background-color="#FFFFFF"/>
    </style:style>
    <style:style style:name="P45" style:parent-style-name="Normalny" style:family="paragraph">
      <style:paragraph-properties fo:text-align="end"/>
      <style:text-properties style:font-name="Times New Roman" fo:color="#000000" fo:background-color="#FFFFFF"/>
    </style:style>
    <style:style style:name="P46" style:parent-style-name="Normalny" style:family="paragraph">
      <style:paragraph-properties fo:text-align="end"/>
    </style:style>
    <style:style style:name="T47" style:parent-style-name="Domyślnaczcionkaakapitu" style:family="text">
      <style:text-properties style:font-name="Times New Roman" fo:color="#000000" fo:background-color="#FFFFFF"/>
    </style:style>
  </office:automatic-styles>
  <office:body>
    <office:text text:use-soft-page-breaks="true">
      <text:p text:style-name="P1">Pieczemy razem z dzieckiem bajecznie proste muffinki<text:line-break/></text:p>
      <text:p text:style-name="P2"><text:span text:style-name="T3">Chyba każdy maluch lubi pomagać mamie w kuchni. Dla dziecka to ogromna frajda, dla rodziców niekoniecznie, ale czego się nie robi,</text:span><text:span text:style-name="T4"><text:s/>żeby uszczęśliwić pociechę :-) . Nieczęsto dzieci mają okazję zamienić się w kucharza. Zwykle nie mamy czasu na gotowanie<text:s/></text:span><text:span text:style-name="T5"><text:line-break/></text:span><text:span text:style-name="T6">w zwolnionym tempie i raczej wszystko musimy robić szybko. Wiadomo - malcy w domu<text:s/></text:span><text:span text:style-name="T7"><text:line-break/></text:span><text:span text:style-name="T8">to nie lada wyzwanie. Czasem jednak udaje się wyg</text:span><text:span text:style-name="T9">ospodarować trochę czasu na to,<text:s/></text:span><text:span text:style-name="T10"><text:line-break/></text:span><text:span text:style-name="T11">aby siedzenie w kuchni zamienić w dobrą zabawę. Idealnie do tego nadają się muffinki czekoladowo - bananowe. Dlaczego? Bo ich przygotowanie jest bajecznie łatwe i szybkie.</text:span><text:span text:style-name="T12"><text:line-break/></text:span></text:p>
      <text:p text:style-name="P13"><text:span text:style-name="T14"><text:line-break/></text:span><text:span text:style-name="T15">Do zrobienia muffinek potrzeba:</text:span></text:p>
      <text:list text:style-name="LFO1" text:continue-numbering="true">
        <text:list-item>
          <text:p text:style-name="P16">ok 1 i 3/4 szklanki mąki</text:p>
        </text:list-item>
        <text:list-item>
          <text:p text:style-name="P17">pół łyżeczki proszku do pieczenia</text:p>
        </text:list-item>
        <text:list-item>
          <text:p text:style-name="P18">pół łyżeczki sody oczyszczonej</text:p>
        </text:list-item>
        <text:list-item>
          <text:p text:style-name="P19">2 łyżki kakao</text:p>
        </text:list-item>
        <text:list-item>
          <text:p text:style-name="P20">pół szklanki cukru</text:p>
        </text:list-item>
        <text:list-item>
          <text:p text:style-name="P21">2 jajka</text:p>
        </text:list-item>
        <text:list-item>
          <text:p text:style-name="P22">1/3 szklanki oleju</text:p>
        </text:list-item>
        <text:list-item>
          <text:p text:style-name="P23">3/4 szklanki mleka</text:p>
        </text:list-item>
        <text:list-item>
          <text:p text:style-name="P24">1 banan</text:p>
        </text:list-item>
        <text:list-item>
          <text:p text:style-name="P25">czekolada mleczna (lub gorzka)</text:p>
        </text:list-item>
        <text:list-item>
          <text:p text:style-name="P26">opcjonalnie aromat np. waniliowy</text:p>
        </text:list-item>
        <text:list-item>
          <text:p text:style-name="P27">opcjonalnie polewa czekoladowa</text:p>
        </text:list-item>
      </text:list>
      <text:p text:style-name="P28"><text:span text:style-name="T29">W</text:span><text:span text:style-name="T30"><text:s/>naczyniu mieszamy suche składniki: mąkę, cukier, proszek do pieczenia, sodę i kakao.</text:span><text:span text:style-name="T31"><text:line-break/></text:span><text:span text:style-name="T32">W misce roztrzepujemy widelcem jajka,  a następnie  dodajemy do nich składniki mokre, czyli olej, mleko, banan pokrojony na kawałki i pokruszoną czekoladę.</text:span><text:span text:style-name="T33"><text:line-break/></text:span><text:span text:style-name="T34">Teraz do miski</text:span><text:span text:style-name="T35"><text:s/>z mokrymi składnikami wsypujemy te suche i wszystko dokładnie mieszamy łyżką.</text:span><text:span text:style-name="T36"><text:line-break/></text:span><text:span text:style-name="T37"><text:line-break/></text:span><text:span text:style-name="T38">Ciasto wlewamy do foremek na muffinki i wstawiamy do nagrzanego na 180 stopni piekarnika. Pieczemy bardzo krótko – jak dla dorosłych, bo tylko około 20-25 minut.</text:span><text:span text:style-name="T39"><text:line-break/></text:span><text:span text:style-name="T40"><text:line-break/></text:span><text:span text:style-name="T41">Prawda, że<text:s/></text:span><text:span text:style-name="T42">proste? Nawet nie trzeba wyciągać miksera. Co najlepsze muffinki się zawsze udają. Są przepyszne, lekko wilgotne. <text:s/>Z przepisu wychodzi 15 sztuk muffinek (pamiętajcie, aby foremki napełniać do mniej więcej 2/3 wysokości, bo babeczki rosną).</text:span></text:p>
      <text:p text:style-name="P43">Pozwólcie dzieciom, podawać, wsypywać, mieszać, wkładać papilotki<text:s/><text:line-break/>do blachy. Potem obserwować jak babeczki rosną. A następnie po pomocy przy sprzątaniu …. jeść przy nakrytym ładnie stole - w końcu świętujecie!!!</text:p>
      <text:p text:style-name="P44"/>
      <text:p text:style-name="P45"/>
      <text:p text:style-name="P46"><text:span text:style-name="T47">Źródło: Interne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0-05-06T22:37:00Z</meta:creation-date>
    <dc:date>2020-05-11T07:10:00Z</dc:date>
    <meta:template xlink:href="Normal" xlink:type="simple"/>
    <meta:editing-cycles>5</meta:editing-cycles>
    <meta:editing-duration>PT1980S</meta:editing-duration>
    <meta:document-statistic meta:page-count="1" meta:paragraph-count="3" meta:word-count="276" meta:character-count="1932" meta:row-count="13" meta:non-whitespace-character-count="1659"/>
  </office:meta>
</office:document-meta>
</file>