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Arial" style:font-family-asian="Arial" style:font-family-complex="Arial" fo:background-color="transparent" fo:color="#0000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bold" fo:font-family="Arial" style:font-family-asian="Arial" style:font-family-complex="Arial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1" style:family="text">
      <style:text-properties fo:font-size="10.00pt" fo:font-weight="bold" fo:font-family="Arial" style:font-family-asian="Arial" style:font-family-complex="Arial" fo:background-color="transparent" fo:color="#ff0000" fo:font-style="italic"/>
    </style:style>
    <style:style style:name="T1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bold" fo:font-family="Arial" style:font-family-asian="Arial" style:font-family-complex="Arial" fo:background-color="transparent" fo:color="#3366ff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1" style:family="text">
      <style:text-properties fo:font-size="10.00pt" fo:font-weight="normal" fo:font-family="Arial" style:font-family-asian="Arial" style:font-family-complex="Arial" fo:background-color="transparent" fo:color="#ff0000"/>
    </style:style>
    <style:style style:name="T3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fo:color="#0000ff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ff"/>
    </style:style>
    <style:style style:name="T49" style:family="text">
      <style:text-properties fo:font-size="10.00pt" fo:font-weight="normal" fo:font-family="Arial" style:font-family-asian="Arial" style:font-family-complex="Arial" fo:background-color="transparent" fo:color="#008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8000"/>
    </style:style>
    <style:style style:name="T51" style:family="text">
      <style:text-properties fo:font-size="10.00pt" fo:font-weight="normal" fo:font-family="Arial" style:font-family-asian="Arial" style:font-family-complex="Arial" fo:background-color="transparent" fo:color="#008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ff0000"/>
    </style:style>
    <style:style style:name="T5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5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8000"/>
    </style:style>
    <style:style style:name="T57" style:family="text">
      <style:text-properties fo:font-size="10.00pt" fo:font-weight="normal" fo:font-family="Arial" style:font-family-asian="Arial" style:font-family-complex="Arial" fo:background-color="transparent" fo:color="#ff0000"/>
    </style:style>
    <style:style style:name="T5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9" style:family="text">
      <style:text-properties fo:font-size="10.00pt" fo:font-weight="bold" fo:font-family="Arial" style:font-family-asian="Arial" style:font-family-complex="Arial" fo:background-color="transparent" fo:color="#0000ff"/>
    </style:style>
    <style:style style:name="T6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1" style:family="text">
      <style:text-properties fo:font-size="10.00pt" fo:font-weight="bold" fo:font-family="Arial" style:font-family-asian="Arial" style:font-family-complex="Arial" fo:background-color="transparent" fo:color="#0000ff"/>
    </style:style>
    <style:style style:name="T6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8000" fo:font-style="italic"/>
    </style:style>
    <style:style style:name="T99" style:family="text">
      <style:text-properties fo:font-size="10.00pt" fo:font-weight="normal" fo:font-family="Arial" style:font-family-asian="Arial" style:font-family-complex="Arial" fo:background-color="transparent" fo:color="#008000" fo:font-style="italic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fo:color="#008000" fo:font-style="italic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>
        <style:tab-stops>
          <style:tab-stop style:position="30.5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 fo:margin-left="27.00pt" fo:text-indent="0.00pt"/>
    </style:style>
    <style:style style:name="P8" style:family="paragraph">
      <style:paragraph-properties fo:line-height="100.00%" fo:text-align="left" fo:margin-left="27.00pt" fo:text-indent="0.00pt">
        <style:tab-stops>
          <style:tab-stop style:position="117.00pt"/>
        </style:tab-stops>
      </style:paragraph-properties>
    </style:style>
    <style:style style:name="P9" style:family="paragraph">
      <style:paragraph-properties fo:line-height="100.00%" fo:text-align="left" fo:margin-left="27.00pt" fo:text-indent="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7.00pt" fo:text-indent="0.00pt"/>
    </style:style>
    <text:list-style style:name="L12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7.00pt" fo:text-indent="0.00pt"/>
    </style:style>
    <text:list-style style:name="L14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7.00pt" fo:text-indent="0.00pt"/>
    </style:style>
    <text:list-style style:name="L1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7.00pt" fo:text-indent="0.00pt">
        <style:tab-stops>
          <style:tab-stop style:position="45.6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45.60pt"/>
        </style:tab-stops>
      </style:paragraph-properties>
    </style:style>
    <style:style style:name="P19" style:family="paragraph">
      <style:paragraph-properties fo:line-height="100.00%" fo:text-align="left" fo:margin-left="27.00pt" fo:text-indent="0.00pt">
        <style:tab-stops>
          <style:tab-stop style:position="45.60pt"/>
        </style:tab-stops>
      </style:paragraph-properties>
    </style:style>
    <style:style style:name="P20" style:family="paragraph">
      <style:paragraph-properties fo:line-height="100.00%" fo:text-align="left" fo:margin-left="27.00pt" fo:text-indent="0.00pt"/>
    </style:style>
    <text:list-style style:name="L21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45.00pt" fo:text-indent="0.00pt">
        <style:tab-stops>
          <style:tab-stop style:position="45.00pt"/>
        </style:tab-stops>
      </style:paragraph-properties>
    </style:style>
    <style:style style:name="P23" style:family="paragraph">
      <style:paragraph-properties fo:line-height="100.00%" fo:text-align="left" fo:margin-left="27.00pt" fo:text-indent="0.00pt"/>
    </style:style>
    <style:style style:name="P24" style:family="paragraph">
      <style:paragraph-properties fo:line-height="100.00%" fo:text-align="left" fo:margin-left="45.00pt" fo:text-indent="-45.00pt"/>
    </style:style>
    <style:style style:name="P25" style:family="paragraph">
      <style:paragraph-properties fo:line-height="100.00%" fo:text-align="left" fo:margin-left="27.00pt" fo:text-indent="0.00pt"/>
    </style:style>
    <style:style style:name="P26" style:family="paragraph">
      <style:paragraph-properties fo:line-height="100.00%" fo:text-align="left">
        <style:tab-stops>
          <style:tab-stop style:position="9.0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27.00pt" fo:text-indent="0.00pt"/>
    </style:style>
    <style:style style:name="P29" style:family="paragraph">
      <style:paragraph-properties fo:line-height="100.00%" fo:text-align="left" fo:margin-left="9.00pt" fo:text-indent="0.00pt"/>
    </style:style>
    <style:style style:name="P30" style:family="paragraph">
      <style:paragraph-properties fo:line-height="100.00%" fo:text-align="left" fo:margin-left="27.00pt" fo:text-indent="0.00pt"/>
    </style:style>
    <style:style style:name="P31" style:family="paragraph">
      <style:paragraph-properties fo:line-height="100.00%" fo:text-align="left" fo:margin-left="45.00pt" fo:text-indent="0.00pt"/>
    </style:style>
    <style:style style:name="P32" style:family="paragraph">
      <style:paragraph-properties fo:line-height="100.00%" fo:text-align="left" fo:margin-left="9.00pt" fo:text-indent="0.00pt"/>
    </style:style>
    <style:style style:name="P33" style:family="paragraph">
      <style:paragraph-properties fo:line-height="100.00%" fo:text-align="left" fo:margin-left="9.00pt" fo:text-indent="0.00pt">
        <style:tab-stops>
          <style:tab-stop style:position="45.00pt"/>
        </style:tab-stops>
      </style:paragraph-properties>
    </style:style>
    <style:style style:name="P34" style:family="paragraph">
      <style:paragraph-properties fo:line-height="100.00%" fo:text-align="left" fo:margin-left="45.00pt" fo:text-indent="-36.00pt"/>
    </style:style>
    <style:style style:name="P35" style:family="paragraph">
      <style:paragraph-properties fo:line-height="100.00%" fo:text-align="left" fo:margin-left="9.00pt" fo:text-indent="0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27.00pt" fo:text-indent="0.00pt"/>
    </style:style>
    <text:list-style style:name="L38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9.00pt" fo:text-indent="0.00pt"/>
    </style:style>
    <style:style style:name="P40" style:family="paragraph">
      <style:paragraph-properties fo:line-height="100.00%" fo:text-align="left" fo:margin-left="45.00pt" fo:text-indent="-45.00pt">
        <style:tab-stops>
          <style:tab-stop style:position="45.00pt"/>
        </style:tab-stops>
      </style:paragraph-properties>
    </style:style>
    <style:style style:name="P41" style:family="paragraph">
      <style:paragraph-properties fo:line-height="100.00%" fo:text-align="left" fo:margin-left="9.00pt" fo:text-indent="0.00pt"/>
    </style:style>
    <style:style style:name="P42" style:family="paragraph">
      <style:paragraph-properties fo:line-height="100.00%" fo:text-align="left" fo:margin-left="13.50pt" fo:text-indent="0.00pt"/>
    </style:style>
    <style:style style:name="P43" style:family="paragraph">
      <style:paragraph-properties fo:line-height="100.00%" fo:text-align="left" fo:margin-left="27.00pt" fo:text-indent="0.00pt"/>
    </style:style>
    <style:style style:name="P44" style:family="paragraph">
      <style:paragraph-properties fo:line-height="100.00%" fo:text-align="center" fo:margin-left="27.00pt" fo:text-indent="0.00pt"/>
    </style:style>
    <style:style style:name="P45" style:family="paragraph">
      <style:paragraph-properties fo:line-height="100.00%" fo:text-align="right" fo:margin-left="27.00pt" fo:text-indent="0.00pt"/>
    </style:style>
    <style:style style:name="P46" style:family="paragraph">
      <style:paragraph-properties fo:line-height="100.00%" fo:text-align="left" fo:margin-left="27.00pt" fo:text-indent="0.00pt"/>
    </style:style>
  </office:automatic-styles>
  <office:body>
    <office:text>
      <text:p text:style-name="P1"><draw:frame text:anchor-type="as-char" svg:width="49.74mm" svg:height="36.25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/></text:p>
      <text:p text:style-name="P3"><text:span text:style-name="T2"><text:tab/></text:span></text:p>
      <text:p text:style-name="P4"><text:span text:style-name="T3"/></text:p>
      <text:p text:style-name="P4"><text:span text:style-name="T3"/></text:p>
      <text:p text:style-name="P5"><text:span text:style-name="T3"/></text:p>
      <text:p text:style-name="P5"><text:span text:style-name="T4"><text:s text:c="32"/></text:span></text:p>
      <text:p text:style-name="P6"><text:span text:style-name="T4">STOWARZYSZENIE NA SZLAKU W KROBI</text:span></text:p>
      <text:p text:style-name="P6"><text:span text:style-name="T5"/></text:p>
      <text:p text:style-name="P7"><text:span text:style-name="T6">Zapraszaj</text:span><text:span text:style-name="T7">ą na rajd rowerowy</text:span></text:p>
      <text:p text:style-name="P7"><text:span text:style-name="T8"><text:s text:c="2"/>XII</text:span><text:span text:style-name="T9">I</text:span><text:span text:style-name="T10"><text:s/>RAJD ROWEROWY</text:span></text:p>
      <text:p text:style-name="P7"><text:span text:style-name="T10">Z OKAZJI 76.ROCZNICY ROZSTRZELANIA POLAKÓW DNIU 21 PAZDZIERNIKA 1939</text:span></text:p>
      <text:p text:style-name="P7"><text:span text:style-name="T10">W KROBI,GOSTYNIU I PONIECU.</text:span></text:p>
      <text:p text:style-name="P8"><text:span text:style-name="T10"><text:tab/><text:s text:c="3"/></text:span></text:p>
      <text:p text:style-name="P8"><text:span text:style-name="T10"><text:s/></text:span><text:span text:style-name="T11">Regulamin.</text:span></text:p>
      <text:p text:style-name="P9"><text:span text:style-name="T12"><text:s text:c="4"/></text:span><text:span text:style-name="T13">Komitet Organizacyjny Rajdu</text:span></text:p>
      <text:p text:style-name="P9"><text:span text:style-name="T14"><text:s text:c="4"/>Komandor Rajdu -kol. Andrzej Neumann tel. 507-047-113</text:span></text:p>
      <text:p text:style-name="P9"><text:span text:style-name="T14"><text:s text:c="4"/>Wicekomandor -kol. Stanis</text:span><text:span text:style-name="T15">ław Janowski 693-412-761</text:span></text:p>
      <text:p text:style-name="P10"><text:span text:style-name="T16"><text:s text:c="14"/>Biuro zg</text:span><text:span text:style-name="T17">łoszenia – kol. Janusz Nowak 667-663-534</text:span></text:p>
      <text:p text:style-name="P11"><text:span text:style-name="T18"/></text:p>
      <text:list text:style-name="L12">
        <text:list-item>
          <text:p text:style-name="P12"><text:span text:style-name="T19">CELEM RAJDU JEST:</text:span></text:p>
        </text:list-item>
      </text:list>
      <text:p text:style-name="P13"><text:span text:style-name="T20"><text:s text:c="5"/>Popularyzacja i upowszechnianie turystyki rowerowej</text:span></text:p>
      <text:p text:style-name="P13"><text:span text:style-name="T20"><text:s text:c="5"/>Poznanie pi</text:span><text:span text:style-name="T21">ękna Powiatu Gostyńskiego</text:span></text:p>
      <text:p text:style-name="P13"><text:span text:style-name="T22"><text:s text:c="5"/>Nawi</text:span><text:span text:style-name="T23">ązywanie nowych kontaktów między uczestnikami rajdu</text:span></text:p>
      <text:p text:style-name="P13"><text:span text:style-name="T24"/></text:p>
      <text:list text:style-name="L14">
        <text:list-item>
          <text:p text:style-name="P14"><text:span text:style-name="T25">TERMIN RAJDU, MIEJSCE STARTU</text:span></text:p>
        </text:list-item>
      </text:list>
      <text:p text:style-name="P15"><text:span text:style-name="T26"><text:s text:c="5"/>Termin<text:s/></text:span><text:span text:style-name="T27">23</text:span><text:span text:style-name="T28">.10.</text:span><text:span text:style-name="T29">2016r</text:span><text:span text:style-name="T30"/></text:p>
      <text:p text:style-name="P15"><text:span text:style-name="T30"><text:s text:c="5"/>Zbiórka godz. 9,20 na rynku w Krobi.</text:span></text:p>
      <text:p text:style-name="P15"><text:span text:style-name="T30"><text:s text:c="5"/>START godz.</text:span><text:span text:style-name="T31"><text:s/></text:span><text:span text:style-name="T32">9,30</text:span></text:p>
      <text:list text:style-name="L16">
        <text:list-item>
          <text:p text:style-name="P16"><text:span text:style-name="T33">TRASA RAJDU:</text:span></text:p>
        </text:list-item>
      </text:list>
      <text:p text:style-name="P17"><text:span text:style-name="T34"><text:s text:c="5"/>Wyjazd<text:s text:c="3"/>9,30 – Wyjazd do Gostynia i z</text:span><text:span text:style-name="T35">łożenie wieców.</text:span></text:p>
      <text:p text:style-name="P17"><text:span text:style-name="T36"><text:s text:c="18"/>11,00 -<text:s text:c="2"/>Wyjazd do Ponieca<text:s text:c="2"/>i z</text:span><text:span text:style-name="T37">łożenie wieców.</text:span></text:p>
      <text:p text:style-name="P18"><text:span text:style-name="T38"><text:s text:c="28"/>13,00 -<text:s text:c="2"/>Wyjazd do Pudliszek i z</text:span><text:span text:style-name="T39">łożenie wieców.</text:span></text:p>
      <text:p text:style-name="P19"><text:span text:style-name="T40"><text:s text:c="18"/>14,10 -<text:s text:c="2"/>Wyjazd do<text:s text:c="2"/>Krobi i z</text:span><text:span text:style-name="T41">łożenie wieców</text:span></text:p>
      <text:p text:style-name="P19"><text:span text:style-name="T42"><text:s text:c="6"/>14,45- wspólny posi</text:span><text:span text:style-name="T43">łek.</text:span></text:p>
      <text:p text:style-name="P20"><text:span text:style-name="T44"/></text:p>
      <text:list text:style-name="L21">
        <text:list-item>
          <text:p text:style-name="P21"><text:span text:style-name="T45">ZG</text:span><text:span text:style-name="T46">ŁOSZENIA</text:span></text:p>
        </text:list-item>
      </text:list>
      <text:p text:style-name="P22"><text:span text:style-name="T47">Zg</text:span><text:span text:style-name="T48">łoszenia na rajd;</text:span></text:p>
      <text:p text:style-name="P23"><text:span text:style-name="T49"><text:s text:c="6"/>Stowarzyszenie Na Szlaku, ul. Powsta</text:span><text:span text:style-name="T50">ńców Wielkopolskich 27,</text:span></text:p>
      <text:p text:style-name="P23"><text:span text:style-name="T51"><text:s text:c="6"/>63-840 Krobia.</text:span></text:p>
      <text:p text:style-name="P24"><text:span text:style-name="T51"><text:s text:c="16"/>Kontakt z organizatorem; -<text:s/></text:span><text:span text:style-name="T52">email;-<text:s/></text:span><text:a xlink:href="mailto:stowarzyszenienaszlaku@wp.pl"><text:span text:style-name="T54">stowarzyszenienaszlaku@wp.pl</text:span></text:a><text:span text:style-name="T55"><text:s text:c="22"/></text:span><text:span text:style-name="T56"><text:s text:c="34"/></text:span><text:span text:style-name="T57"><text:s text:c="22"/></text:span><text:span text:style-name="T58"><text:s text:c="2"/>Tel.65-57-11-320;</text:span></text:p>
      <text:p text:style-name="P25"><text:span text:style-name="T59"><text:s text:c="6"/>Strona internetowa ”NA SZLAKU”=</text:span><text:span text:style-name="T60">www.naszlaku.org.pl</text:span></text:p>
      <text:p text:style-name="P25"><text:span text:style-name="T61"><text:s text:c="6"/>Kwiaciarnia Jolka w Krobi<text:s text:c="2"/>Tel<text:s/></text:span><text:span text:style-name="T62">507-047-113</text:span></text:p>
      <text:p text:style-name="P26"><text:span text:style-name="T63"/></text:p>
      <text:p text:style-name="P27"><text:span text:style-name="T64"><text:s text:c="5"/>5.<text:s text:c="4"/></text:span><text:span text:style-name="T65">ŚWIADCZENIA ORGANIZATORÓW DLA UCZESTNIKÓW</text:span><text:span text:style-name="T66"><text:s/></text:span><text:span text:style-name="T67">RAJDU:</text:span></text:p>
      <text:p text:style-name="P28"><text:span text:style-name="T68"><text:s text:c="5"/>Na trasie woda do bidonu, s</text:span><text:span text:style-name="T69">łodki poczęstunek.</text:span></text:p>
      <text:p text:style-name="P29"><text:span text:style-name="T70"><text:s text:c="12"/>Na zako</text:span><text:span text:style-name="T71">ńczenie rajdu gorący posiłek</text:span></text:p>
      <text:p text:style-name="P30"><text:span text:style-name="T72"><text:s text:c="5"/>Opieka techniczna</text:span></text:p>
      <text:p text:style-name="P31"><text:span text:style-name="T73"/></text:p>
      <text:p text:style-name="P32"><text:span text:style-name="T74"><text:s/>6.<text:s text:c="6"/>OBOWI</text:span><text:span text:style-name="T75">ĄZKI UCZESTNIKÓW:</text:span></text:p>
      <text:p text:style-name="P33"><text:span text:style-name="T76"><text:s text:c="12"/>Posiadanie dw. to</text:span><text:span text:style-name="T77">żsamości,</text:span></text:p>
      <text:p text:style-name="P34"><text:span text:style-name="T78"><text:s text:c="12"/>Posiadanie kasku, sprawnego roweru wyposa</text:span><text:span text:style-name="T79">żonego zgodnie z przepisami kodeksu<text:s text:c="14"/>drogowego</text:span></text:p>
      <text:p text:style-name="P35"><text:span text:style-name="T80"><text:s text:c="13"/>Uczestnicy zobowi</text:span><text:span text:style-name="T81">ązani są ubezpieczyć się we własnym zakresie</text:span></text:p>
      <text:p text:style-name="P36"><text:span text:style-name="T82"><text:s text:c="16"/>Przestrzeganie przepisów ruchu drogowego, Karty Turysty, Regulaminu Rajdu</text:span></text:p>
      <text:p text:style-name="P36"><text:span text:style-name="T82"><text:tab/><text:s text:c="3"/>Wype</text:span><text:span text:style-name="T83">łnienie oświadczenia o zgodzie na przetwarzanie danych osobowych i akceptacji</text:span></text:p>
      <text:p text:style-name="P36"><text:span text:style-name="T84"><text:tab/><text:s text:c="3"/>Regulaminu. W wypadku osób niepe</text:span><text:span text:style-name="T85">łnoletnich podpisanie oświadczenia przez opiekunów.</text:span></text:p>
      <text:p text:style-name="P37"><text:span text:style-name="T86"/></text:p>
      <text:list text:style-name="L38">
        <text:list-item>
          <text:p text:style-name="P38"><text:span text:style-name="T87">POSTANOWIENIA KO</text:span><text:span text:style-name="T88">ŃCOWE:</text:span></text:p>
        </text:list-item>
      </text:list>
      <text:p text:style-name="P39"><text:span text:style-name="T89"><text:s text:c="12"/>Udzia</text:span><text:span text:style-name="T90">ł w rajdzie młodzieży do lat 18 pod opieką osoby dorosłej</text:span></text:p>
      <text:p text:style-name="P40"><text:span text:style-name="T91"><text:s text:c="15"/>Organizatorzy rajdu nie bior</text:span><text:span text:style-name="T92">ą odpowiedzialności za szkody wyrządzone przez uczestników rajdu osobom trzecim i na odwrót.<text:s text:c="87"/>Uczestnik rajdu ponosi prawną odpowiedzialność za szkody wynikłe z jego winy</text:span></text:p>
      <text:p text:style-name="P41"><text:span text:style-name="T93"><text:s text:c="13"/>Impreza odb</text:span><text:span text:style-name="T94">ędzie się w terminie bez względu na pogodę</text:span></text:p>
      <text:p text:style-name="P41"><text:span text:style-name="T95"><text:s text:c="13"/>W razie nie przybycia na zlot wpisowe nie podlega zwrotowi</text:span></text:p>
      <text:p text:style-name="P42"><text:span text:style-name="T95"><text:s text:c="11"/>Ostateczna interpretacja regulaminu nale</text:span><text:span text:style-name="T96">ży do organizatorów</text:span></text:p>
      <text:p text:style-name="P43"><text:span text:style-name="T97"/></text:p>
      <text:p text:style-name="P44"><text:span text:style-name="T98">Wszystkim uczestnikom rajdu<text:s/></text:span><text:span text:style-name="T99">życzymy bezpiecznej jazdy, przyjemności oraz sportowych i turystycznych wrażeń.</text:span></text:p>
      <text:p text:style-name="P45"><draw:frame text:anchor-type="as-char" svg:width="31.75mm" svg:height="27.78mm" style:rel-width="scale" style:rel-height="scale"><draw:object-ole xlink:href="OleObj2"/><draw:image xlink:href="ObjectReplacements/OleObj2"/></draw:frame><text:span text:style-name="T101">ORGANIZATORZY.</text:span></text:p>
      <text:p text:style-name="P45"><text:span text:style-name="T102"/></text:p>
      <text:p text:style-name="P45"><text:span text:style-name="T102"/></text:p>
      <text:p text:style-name="P46"><text:span text:style-name="T102"/></text:p>
      <text:p text:style-name="P46"><text:span text:style-name="T102"/></text:p>
      <text:p text:style-name="P46"><text:span text:style-name="T1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